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6.202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tyle="italic" style:font-style-asian="italic"/>
    </style:style>
    <style:style style:name="P3" style:parent-style-name="Standard" style:family="paragraph">
      <style:paragraph-properties fo:text-align="end">
        <style:tab-stops>
          <style:tab-stop style:type="left" style:position="6.202in"/>
        </style:tab-stops>
      </style:paragraph-properties>
    </style:style>
    <style:style style:name="P4" style:parent-style-name="Standard" style:family="paragraph">
      <style:paragraph-properties fo:text-align="end">
        <style:tab-stops>
          <style:tab-stop style:type="left" style:position="4.7187in"/>
          <style:tab-stop style:type="left" style:position="6.202in"/>
          <style:tab-stop style:type="right" style:position="6.8902in"/>
        </style:tab-stops>
      </style:paragraph-properties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end"/>
      <style:text-properties fo:font-size="8pt" style:font-size-asian="8pt" style:font-size-complex="8pt"/>
    </style:style>
    <style:style style:name="P8" style:parent-style-name="Standard" style:family="paragraph">
      <style:paragraph-properties fo:text-align="end"/>
      <style:text-properties fo:font-size="8pt" style:font-size-asian="8pt" style:font-size-complex="8pt"/>
    </style:style>
    <style:style style:name="P9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>
        <style:tab-stops>
          <style:tab-stop style:type="left" style:position="2.0416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2.0416in"/>
        </style:tab-stops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34" style:parent-style-name="Standard" style:family="paragraph">
      <style:paragraph-properties fo:text-align="justify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>
        <style:tab-stops>
          <style:tab-stop style:type="left" style:position="2.0416in"/>
        </style:tab-stops>
      </style:paragraph-properties>
      <style:text-properties fo:font-size="8pt" style:font-size-asian="8pt" style:font-size-complex="8pt"/>
    </style:style>
    <style:style style:name="P36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>
        <style:tab-stops>
          <style:tab-stop style:type="left" style:position="2.0416in"/>
        </style:tab-stops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2.0416in"/>
        </style:tab-stops>
      </style:paragraph-properties>
      <style:text-properties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01"/></text:span>«Утверждаю<text:bookmark-start text:name="_GoBack"/><text:bookmark-end text:name="_GoBack"/>»</text:p>
      <text:p text:style-name="P3">директор <text:s/>МКУ ДО</text:p>
      <text:p text:style-name="P4"><text:tab/>ДЮСШ №6 с.Куллар</text:p>
      <text:p text:style-name="P5">__________Гаджиагаев Н.Г.</text:p>
      <text:p text:style-name="P6"><text:s text:c="111"/>« <text:s text:c="3"/>» января 2016г. приказ № <text:s text:c="2"/></text:p>
      <text:p text:style-name="P7"/>
      <text:p text:style-name="P8"/>
      <text:p text:style-name="P9"><text:span text:style-name="T10">ПОЛОЖЕНИЕ О ВНУТРЕННЕМ ШКОЛЬНОМ КОНТРОЛЕ</text:span></text:p>
      <text:p text:style-name="P11"/>
      <text:p text:style-name="P12">1.Общие положения</text:p>
      <text:p text:style-name="P13"><text:s text:c="7"/>Настоящее положение разработано в соответствии с Законом Российской Федерации «Об образовании».</text:p>
      <text:p text:style-name="P14"><text:span text:style-name="T15"><text:s text:c="6"/>Должностной контроль - основной источник информации для анализа состояния образовательного учреждения, достоверных результатов деятельности участников образовательного процесса. Должностной контроль</text:span><text:span text:style-name="T16"><text:s/>– это проведение руководителем и его заместителем наблюдений, обследований, осуществляемых в порядке руководства и контроля в пределах своей компетенции за соблюдением работниками законодательных и иных нормативных актов Российской Федерации, муниципалите</text:span><text:span text:style-name="T17">тов, образовательного учреждения в области образования.</text:span></text:p>
      <text:p text:style-name="P18"/>
      <text:p text:style-name="P19">2.Задачи внутреннего школьного контроля</text:p>
      <text:p text:style-name="P20"><text:s text:c="6"/>Получение объективной информации о состоянии преподавания учебно-тренировочного процесса в различных группах (группах начальной подготовки; в учебно-тренировочных группах). Анализ достижений в обучении и воспитании для прогнозирования перспектив развития образовательного учреждения.</text:p>
      <text:p text:style-name="P21"><text:s text:c="7"/>Подготовка материалов к аттестации тренеров-преподавателей. Корректировка тематического планирования образовательных<text:s/>программ.</text:p>
      <text:p text:style-name="P22"/>
      <text:p text:style-name="P23">3.Функции должностного лица осуществляющего контроль</text:p>
      <text:p text:style-name="P24"><text:s text:c="7"/>Контролирует состояние учебно-тренировочного процесса, проверяет ведение школьной документации. Готовится к проведению проверки, разрабатывает план задания проверки. Запрашивает информацию у тренера-преподавателя об уровне освоения программного материала. Оформляет в установленные сроки анализ проведённой проверки. Оказывает методическую помощь тренеру-преподавателю в реализации предложений и рекомендаций, данных во время проверки. Проводит повторный контроль за устранением недостатков в работе. Принимает решения по итогам проведённой проверки.</text:p>
      <text:p text:style-name="P25"/>
      <text:p text:style-name="P26">4.Права проверяющего</text:p>
      <text:p text:style-name="P27"><text:span text:style-name="T28"><text:s text:c="6"/>Использовать тесты, анкеты. По итогам проверки вносить предложение о поощрении работника, о направлении его на курсы п</text:span><text:span text:style-name="T29">овышения квалификации. Рекомендовать по итогам проверки, изучения опыта тренера-преподавателя для дальнейшего использования другими тренерами-преподавателями.</text:span></text:p>
      <text:p text:style-name="P30"/>
      <text:p text:style-name="P31"><text:span text:style-name="T32">5.Ответственность проверяющего за</text:span><text:span text:style-name="T33">:</text:span></text:p>
      <text:p text:style-name="P34"><text:s text:c="7"/>Тактичное отношение к проверяемому работнику во время<text:s/>проведения контрольных мероприятий. Ознакомление с итогами проверки тренера-преподавателя до вынесения результатов на широкое обсуждение; срыв сроков проведения проверки; соблюдение конфиденциальности при обнаружении недостатков в работе тренера-преподавателя при условии устранения их в процессе проверки.</text:p>
      <text:p text:style-name="P35"/>
      <text:p text:style-name="P36">6.Документация</text:p>
      <text:p text:style-name="P37"><text:s text:c="7"/>План внутреннего школьного контроля, отчёт о выполнении контроля, доклады, сообщения на педагогическом совете и др. органах самоуправления образовательного учреждения, журнал контроля или справки, акты по проверки.</text:p>
      <text:p text:style-name="P38"><text:span text:style-name="T39"><text:s text:c="7"/>Документация хранится в течении 5 лет в архиве <text:s/>ОУ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ner-XP</meta:initial-creator>
    <dc:creator>xxx</dc:creator>
    <meta:creation-date>2009-09-22T10:07:00Z</meta:creation-date>
    <dc:date>2016-10-10T09:51:00Z</dc:date>
    <meta:print-date>2012-01-23T10:31:00Z</meta:print-date>
    <meta:template xlink:href="Normal" xlink:type="simple"/>
    <meta:editing-cycles>4</meta:editing-cycles>
    <meta:editing-duration>PT4440S</meta:editing-duration>
    <meta:document-statistic meta:page-count="1" meta:paragraph-count="6" meta:word-count="460" meta:character-count="3077" meta:row-count="21" meta:non-whitespace-character-count="2623"/>
  </office:meta>
</office:document-meta>
</file>